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8" style:master-page-name="MP0" style:family="paragraph">
      <style:paragraph-properties fo:break-before="page" fo:margin-left="0.4923in" fo:margin-right="0.3861in">
        <style:tab-stops>
          <style:tab-stop style:type="left" style:position="6.25in"/>
        </style:tab-stops>
      </style:paragraph-properties>
    </style:style>
    <style:style style:name="T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Standard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6.25in"/>
        </style:tab-stops>
      </style:paragraph-properties>
      <style:text-properties style:font-name="Work Sans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 fo:margin-right="0.3861in">
        <style:tab-stops>
          <style:tab-stop style:type="left" style:position="6.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9506in" style:use-optimal-column-width="false"/>
    </style:style>
    <style:style style:name="Table18" style:family="table">
      <style:table-properties style:width="6.700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5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9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3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3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4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1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6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8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9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P91" style:parent-style-name="Standard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Work Sans" fo:font-size="11pt" style:font-size-asian="11pt" style:font-size-complex="11pt"/>
    </style:style>
    <style:style style:name="T110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Work Sans" fo:font-size="11pt" style:font-size-asian="11pt" style:font-size-complex="11pt"/>
    </style:style>
    <style:style style:name="T112" style:parent-style-name="Car.predefinitoparagrafo" style:family="text">
      <style:text-properties style:font-name="Work Sans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line-height="150%" fo:margin-right="0.161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Work Sans" fo:font-size="11pt" style:font-size-asian="11pt" style:font-size-complex="11pt"/>
    </style:style>
    <style:style style:name="T13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="Work Sans" fo:font-size="11pt" style:font-size-asian="11pt" style:font-size-complex="11pt"/>
    </style:style>
    <style:style style:name="T142" style:parent-style-name="Car.predefinitoparagrafo" style:family="text">
      <style:text-properties style:font-name="Work Sans" fo:font-size="11pt" style:font-size-asian="11pt" style:font-size-complex="11pt"/>
    </style:style>
    <style:style style:name="T143" style:parent-style-name="Car.predefinitoparagrafo" style:family="text">
      <style:text-properties style:font-name="Work Sans" fo:font-size="11pt" style:font-size-asian="11pt" style:font-size-complex="11pt"/>
    </style:style>
    <style:style style:name="T144" style:parent-style-name="Car.predefinitoparagrafo" style:family="text">
      <style:text-properties style:font-name="Work Sans" fo:font-size="11pt" style:font-size-asian="11pt" style:font-size-complex="11pt"/>
    </style:style>
    <style:style style:name="T145" style:parent-style-name="Car.predefinitoparagrafo" style:family="text">
      <style:text-properties style:font-name="Work Sans" fo:font-size="11pt" style:font-size-asian="11pt" style:font-size-complex="11pt"/>
    </style:style>
    <style:style style:name="T146" style:parent-style-name="Car.predefinitoparagrafo" style:family="text">
      <style:text-properties style:font-name="Work Sans" fo:font-size="11pt" style:font-size-asian="11pt" style:font-size-complex="11pt"/>
    </style:style>
    <style:style style:name="T147" style:parent-style-name="Car.predefinitoparagrafo" style:family="text">
      <style:text-properties style:font-name="Work Sans" fo:font-size="11pt" style:font-size-asian="11pt" style:font-size-complex="11pt"/>
    </style:style>
    <style:style style:name="T148" style:parent-style-name="Car.predefinitoparagrafo" style:family="text">
      <style:text-properties style:font-name="Work Sans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51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Work Sans" fo:font-size="11pt" style:font-size-asian="11pt" style:font-size-complex="11pt"/>
    </style:style>
    <style:style style:name="P152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Verdana" fo:font-weight="bold" style:font-weight-asian="bold" fo:font-size="10pt" style:font-size-asian="10pt"/>
    </style:style>
    <style:style style:name="P153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Verdana" fo:font-weight="bold" style:font-weight-asian="bold" fo:font-size="10pt" style:font-size-asian="10pt"/>
    </style:style>
    <style:style style:name="P154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15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6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8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69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70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7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8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8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187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8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9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90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9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2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93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4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95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9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97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h text:style-name="P1" text:outline-level="8"><text:span text:style-name="T2">MODELLO <text:s/>“A”</text:span></text:h>
      <text:p text:style-name="P3">Al Direttore del</text:p>
      <text:p text:style-name="P4">Polo Scientifico e Didattico di Terni</text:p>
      <text:p text:style-name="P5">Strada di Pentima, 4</text:p>
      <text:p text:style-name="P6">05100 Terni</text:p>
      <text:p text:style-name="P7"/>
      <text:p text:style-name="P8"><text:span text:style-name="T9">Il sottoscritto chiede di essere ammesso a partecipare alla procedura comparativa<text:s/></text:span><text:span text:style-name="T10">per la stipula di un</text:span><text:span text:style-name="T11"><text:s/>contratto di lavoro autonomo di cui al bando emesso con D.D. n. ………… <text:s/>del <text:s text:c="4"/>………. <text:s text:c="3"/>avente ad oggetto :</text:span></text:p>
      <text:p text:style-name="P12"/>
      <text:p text:style-name="P13"/>
      <text:p text:style-name="P14"/>
      <text:p text:style-name="P15">A tal fine, ai sensi degli artt. 46 e 47 del D.P.R. 445/2000, dichiara, sotto la propria responsabilità, quanto segue: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COGNOME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NOME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CODICE FISCALE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DATA DI NASCITA</text:p>
          </table:table-cell>
          <table:covered-table-cell/>
          <table:table-cell table:style-name="TableCell38">
            <text:p text:style-name="P39"/>
            <text:p text:style-name="Standard"><text:span text:style-name="T40">SESSO M<text:s/></text:span><text:span text:style-name="T41"></text:span><text:span text:style-name="T42"><text:s/>F</text:span><text:span text:style-name="T43"><text:s/>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LUOGO DI NASCITA</text:p>
          </table:table-cell>
          <table:covered-table-cell/>
          <table:table-cell table:style-name="TableCell48">
            <text:p text:style-name="P49"/>
            <text:p text:style-name="P50">PROV.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RESIDENTE A</text:p>
          </table:table-cell>
          <table:covered-table-cell/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INDIRIZZO</text:p>
          </table:table-cell>
          <table:covered-table-cell/>
          <table:table-cell table:style-name="TableCell62">
            <text:p text:style-name="P63"/>
            <text:p text:style-name="P64">CAP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Standard"><text:span text:style-name="T68">RECAPITO presso cui indirizzare le comunicazioni relative alla selezione</text:span><text:span text:style-name="T69">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LOCALITA’</text:p>
          </table:table-cell>
          <table:covered-table-cell/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INDIRIZZO</text:p>
          </table:table-cell>
          <table:covered-table-cell/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>
            <text:p text:style-name="P86"/>
            <text:p text:style-name="P87">CELLULARE</text:p>
          </table:table-cell>
          <table:table-cell table:style-name="TableCell88" table:number-columns-spanned="2">
            <text:p text:style-name="P89"/>
            <text:p text:style-name="P90">E-MAIL / PEC</text:p>
          </table:table-cell>
          <table:covered-table-cell/>
        </table:table-row>
      </table:table>
      <text:p text:style-name="P91"/>
      <text:p text:style-name="P92"/>
      <text:p text:style-name="P93">1) □ di non essere stato destituito, dispensato o licenziato dall’impiego presso una pubblica amministrazione per persistente insufficiente rendimento, di non essere cessato con provvedimento di licenziamento o destituzione a seguito di<text:s/>procedimento disciplinare o di condanna penale, di non essere stato dichiarato decaduto da altro pubblico impiego per averlo conseguito mediante la produzione di documenti falsi o viziati da invalidità insanabile.</text:p>
      <text:p text:style-name="P94"/>
      <text:p text:style-name="P95"/>
      <text:p text:style-name="P96">2) □ di essere in possesso del diploma di Laurea specialistica/magistrale o diploma di<text:s/><text:soft-page-break/>Laurea del vecchio ordinamento dichiarato equipollente secondo il D.M. del 5 maggio 2004 in ........................................, conseguito in data...................... <text:s/>presso l’Università di .........................</text:p>
      <text:p text:style-name="P97">con la votazione finale di .......................</text:p>
      <text:p text:style-name="P98">Per i titoli conseguiti all’estero: Equiparazione SI NO</text:p>
      <text:p text:style-name="P99">3) □ di essere in possesso del titolo di Dottore di Ricerca in .................. conseguito in data ............ presso ...................................</text:p>
      <text:p text:style-name="P100">4) □ di essere in possesso di esperienza lavorativa nel settore specifico all’attività dell’incarico;</text:p>
      <text:p text:style-name="P101">5) □ di non essere portatore di handicap □ di essere portatore di handicap</text:p>
      <text:p text:style-name="P102">(indicare gli ausili necessari per lo svolgimento delle<text:s/>prove d’esame e l’eventuale necessità di tempi aggiuntivi occorrenti in relazione allo specifico handicap)</text:p>
      <text:p text:style-name="P103">6) □ di essere dipendente di una Pubblica Amministrazione</text:p>
      <text:p text:style-name="P104"><text:s text:c="4"/>□ di non essere dipendente di una Pubblica Amministrazione;</text:p>
      <text:p text:style-name="P105">7) □ di non aver in corso<text:s/>con altre strutture di questa Università, prestazioni professionali, coordinate e continuative, autonome, occasionali, assegni di ricerca, aventi un oggetto medesimo o similare a quello della presente selezione;</text:p>
      <text:p text:style-name="P106">8) □ di non avere un grado di parentela o affinità fino al quarto compreso con un professore o ricercatore appartenente alla struttura che richiede l’attivazione dell’incarico ovvero con il Rettore, il Pro-Rettore, i delegati del Rettore, il Direttore generale o un componente del Senato Accademico e<text:s/>del Consiglio di Amministrazione dell’Ateneo;</text:p>
      <text:p text:style-name="P107">9) □ di non trovarsi in situazioni anche potenziali di conflitto di interesse con l’Università degli studi di Perugia (pena l’esclusione dalla selezione stessa), in ottemperanza all’art. 53, comma 14, D.L. 165/2001, come modificato dall’art. 1, comma 42, lettera H, L.190/2012;</text:p>
      <text:p text:style-name="P108"><text:span text:style-name="T109">10) □ di autorizzare la pubblicazione<text:s/></text:span><text:span text:style-name="T110">on line</text:span><text:span text:style-name="T111"><text:s/>del curriculum vitae integrale sul sito web di Ateneo, in caso di sottoscrizione del contratto, ai sensi del D.Lgs 196/2003 e successive modi</text:span><text:span text:style-name="T112">ficazioni ai sensi del GDPR 2016/679;</text:span></text:p>
      <text:p text:style-name="P113">11) □ la insussistenza di cause limitative della capacità del candidato di sottoscrivere contratti con la pubblica amministrazione e di espletare l’incarico oggetto della selezione;</text:p>
      <text:p text:style-name="P114">12) □ di attenersi al Codice di<text:s/>Comportamento di questo Ateneo;</text:p>
      <text:p text:style-name="P115">13) □ di essere in possesso della Partita Iva;</text:p>
      <text:p text:style-name="P116"><text:span text:style-name="T117">14)□ di possedere i seguenti titoli ai fini della valutazione comparativa (indicare ciascun titolo completo di tutti gli estremi identificativi, non solo ai fini di verifica, ma</text:span><text:span text:style-name="T118"><text:s/>anche e soprattutto ai fini<text:s/></text:span><text:span text:style-name="T119">dell’opportuna</text:span><text:span text:style-name="T120"><text:s/>valutazione di ciascuno di essi):</text:span>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><text:s/></text:p>
      <text:p text:style-name="P123">Il sottoscritto<text:s/>dichiara di essere a conoscenza che il Polo Scientifico Didattico di Terni non assume responsabilità per la dispersione di comunicazioni dipendente da inesatta indicazione del recapito da parte del concorrente oppure da mancata o tardiva comunicazione del<text:s/>cambiamento dell’indirizzo indicato nella domanda, né per eventuali disguidi postali o telegrafici o comunque imputabili a fatto di terzi, a caso fortuito o forza maggiore.</text:p>
      <text:p text:style-name="P124">Il sottoscritto si impegna a notificare tempestivamente le eventuali variazioni del recapito sopra indicato che dovessero intervenire successivamente alla data di presentazione della presente domanda.</text:p>
      <text:p text:style-name="P12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126"/>
      <text:p text:style-name="P127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28"/>
      <text:p text:style-name="P129">Si allega alla presente domanda:</text:p>
      <text:p text:style-name="P130">a) nel caso di pubblico dipendente allegare obbligatoriamente l’autorizzazione della propria Amministrazione a svolgere l’incarico ai sensi dell’art. 53 D.Leg. 165/2001;</text:p>
      <text:p text:style-name="P131">b) fotocopia di un documento di identità in corso di validità;</text:p>
      <text:p text:style-name="P132"><text:span text:style-name="T133">c) curriculum vitae redatto<text:s/></text:span><text:span text:style-name="T134"><text:s/>in forma di dichiarazione sostitutiva di certificazione e di atto di notorietà ai sensi degli</text:span><text:span text:style-name="T135"><text:s/>artt. 46 e 47 del D.P.R. 445/2000;</text:span></text:p>
      <text:p text:style-name="P136">d) ....................................................................................................................</text:p>
      <text:p text:style-name="P137"/>
      <text:p text:style-name="P138">Data,</text:p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Firma <text:s text:c="4"/>..............................</text:span></text:p>
      <text:p text:style-name="P149"/>
      <text:p text:style-name="P150"/>
      <text:p text:style-name="P151"/>
      <text:p text:style-name="P152"/>
      <text:p text:style-name="P153"><text:s text:c="9"/>DICHIARAZIONE SOSTITUTIVA<text:s/>DELL’ATTO DI NOTORIETA’</text:p>
      <text:p text:style-name="P154"><text:s/>(Art. 47 D.P.R. 28.12.2000 n.445)</text:p>
      <text:p text:style-name="P155"/>
      <text:p text:style-name="P156"/>
      <text:p text:style-name="P157">Il sottoscritto:</text:p>
      <text:p text:style-name="P158"/>
      <text:p text:style-name="P159">Cognome….………………………………………………….... <text:s/>nome <text:s/>………….………………………….<text:s/></text:p>
      <text:p text:style-name="P160">(per le donne indicare il cognome da nubile)</text:p>
      <text:p text:style-name="P161"/>
      <text:p text:style-name="P162">nato a <text:s/>……………………………………………………..………(prov……..) il ……../……../………...</text:p>
      <text:p text:style-name="P163"/>
      <text:p text:style-name="P164">e<text:s/>residente in ………………………………………………………………………..…………(prov. ……..)</text:p>
      <text:p text:style-name="P165"/>
      <text:p text:style-name="P166">via <text:s/>……………………………………………………………………………………………..………n. ……………</text:p>
      <text:p text:style-name="P167"/>
      <text:p text:style-name="P168">D I C H I A R A</text:p>
      <text:p text:style-name="P169">ai sensi degli artt. 46, 47, 38 e 19 del D.P.R. 28/12/2000 n. 445</text:p>
      <text:p text:style-name="P170"/>
      <text:p text:style-name="P171"/>
      <text:p text:style-name="P172">che le copie semplici dei titoli che si allegano alla<text:s/>presente ai fini della valutazione, qui elencati, sono conformi agli originali:</text:p>
      <text:p text:style-name="P173">………………………………………………………………………………………………………………………………</text:p>
      <text:p text:style-name="P174">……………………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……………………</text:p>
      <text:p text:style-name="P176">………………………………………………………………………………………………………………………………</text:p>
      <text:p text:style-name="P177">………………………………………………………………………………………………………………………………</text:p>
      <text:p text:style-name="P178">che quanto dichiarato nel CV corrisponde a verità</text:p>
      <text:p text:style-name="P179">………………………………………………………………………………………………………………………………</text:p>
      <text:p text:style-name="P180">………………………………………………………………………………………………………………………………</text:p>
      <text:p text:style-name="P181">………………………………………………………………………………………………………………………………</text:p>
      <text:p text:style-name="P182"/>
      <text:p text:style-name="P183">Il sottoscritto dichiara di essere a conoscenza delle sanzioni penali cui incorre in caso di dichiarazione mendace o contenente <text:s/>dati non più rispondenti a verità, come previsto dall’art.76 del D.P.R. 28.12.2000 n. 445 e successive modificazioni<text:s/>ed integrazioni.</text:p>
      <text:p text:style-name="P184">Il sottoscritto dichiara di essere a conoscenza dell’art.75 del D.P.R. 28.12.2000, n.445 relativo alla decadenza dai benefici eventualmente conseguenti al provvedimento emanato qualora l’Amministrazione, a seguito di controllo, riscontri<text:s/>la non veridicità del contenuto della suddetta dichiarazione.</text:p>
      <text:p text:style-name="P185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86"><text:bookmark-end text:name="_Hlk117688222"/>Allega copia del documento di identità in corso di validità</text:p>
      <text:p text:style-name="P187"/>
      <text:p text:style-name="P188"/>
      <text:p text:style-name="P189">………………………………………………..</text:p>
      <text:p text:style-name="P190">(luogo e data)</text:p>
      <text:p text:style-name="P191"/>
      <text:p text:style-name="P192">Il dichiarante</text:p>
      <text:p text:style-name="P193"/>
      <text:p text:style-name="P194">…………………………………………………………………………………</text:p>
      <text:p text:style-name="P195"><text:span text:style-name="T196">(firma per esteso e<text:s/></text:span><text:span text:style-name="T197">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.noncreduto</meta:initial-creator>
    <dc:creator>Rossella Noncreduto</dc:creator>
    <meta:creation-date>2023-03-13T09:31:00Z</meta:creation-date>
    <dc:date>2023-03-13T09:31:00Z</dc:date>
    <meta:print-date>2022-12-28T10:32:00Z</meta:print-date>
    <meta:template xlink:href="Normal" xlink:type="simple"/>
    <meta:editing-cycles>2</meta:editing-cycles>
    <meta:editing-duration>PT0S</meta:editing-duration>
    <meta:document-statistic meta:page-count="4" meta:paragraph-count="95" meta:word-count="1034" meta:character-count="9028" meta:row-count="197" meta:non-whitespace-character-count="8089"/>
  </office:meta>
</office:document-meta>
</file>