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3" style:family="paragraph" style:parent-style-name="Standard">
      <style:paragraph-properties fo:line-height="150%"/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.282cm" fo:line-height="107%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break-before="page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4pt" fo:font-style="italic" style:font-size-asian="14pt" style:font-style-asian="italic" style:font-name-complex="Calibri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Standard"><text:span text:style-name="T1">Alunno:…………………………………………….</text:span></text:p>
      <text:p text:style-name="P1"/>
      <text:p text:style-name="Standard"><text:span text:style-name="T1">Matricola………………………………………….</text:span></text:p>
      <text:p text:style-name="Standard"/>
      <text:list xml:id="list1050928906593120667" text:style-name="WWNum1">
        <text:list-item>
          <text:p text:style-name="P10"><text:span text:style-name="T2">Le linee guida richiedono una costante formazione del professionista</text:span></text:p>
        </text:list-item>
      </text:list>
      <text:p text:style-name="P2"/>
      <text:p text:style-name="Standard"><text:span text:style-name="T2">V <text:s text:c="43"/>F</text:span></text:p>
      <text:p text:style-name="P2"/>
      <text:p text:style-name="Standard"/>
      <text:list xml:id="list28286134" text:continue-numbering="true" text:style-name="WWNum1">
        <text:list-item>
          <text:p text:style-name="P10"><text:span text:style-name="T2">L’audizione del minore potrebbe alterare il ricordo</text:span></text:p>
        </text:list-item>
      </text:list>
      <text:p text:style-name="P2"/>
      <text:p text:style-name="Standard"><text:span text:style-name="T2">V <text:s text:c="25"/>F</text:span></text:p>
      <text:p text:style-name="Standard"/>
      <text:p text:style-name="Standard"><text:span text:style-name="T2">3)Esistono fattori di inquinamento del ricordo</text:span></text:p>
      <text:p text:style-name="P2"/>
      <text:p text:style-name="Standard"><text:span text:style-name="T2">V <text:s text:c="26"/>F</text:span></text:p>
      <text:p text:style-name="Standard"><text:span text:style-name="T2">4)Nell’ascolto del minore l’ausiliario non ha funzione di facilitatore</text:span></text:p>
      <text:p text:style-name="P2"/>
      <text:p text:style-name="Standard"><text:span text:style-name="T2">V <text:s text:c="31"/>F</text:span></text:p>
      <text:p text:style-name="P2"/>
      <text:p text:style-name="Standard"><text:span text:style-name="T2">5) Nell’audizione del minore non esiste il rischio di vittimizzazione secondaria</text:span></text:p>
      <text:p text:style-name="P2"/>
      <text:p text:style-name="Standard"><text:span text:style-name="T2">V <text:s text:c="31"/>F</text:span></text:p>
      <text:p text:style-name="P2"/>
      <text:p text:style-name="P2"/>
      <text:p text:style-name="Standard"><text:span text:style-name="T2">6) Fino ai 12 anni deve essere disposta perizia di idoneità a testimoniare</text:span></text:p>
      <text:p text:style-name="P6"/>
      <text:p text:style-name="P5"><text:span text:style-name="T2">V <text:s text:c="47"/>F</text:span></text:p>
      <text:p text:style-name="P2"/>
      <text:p text:style-name="P2"/>
      <text:p text:style-name="P2"/>
      <text:p text:style-name="Standard"><text:span text:style-name="T2">7) La memoria è una capacità generica</text:span></text:p>
      <text:p text:style-name="P2"/>
      <text:p text:style-name="Standard"><text:span text:style-name="T2">V <text:s text:c="45"/>F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2">8)La suggestionabilità è un elemento da osservare in capacità generica</text:span></text:p>
      <text:p text:style-name="P2"/>
      <text:p text:style-name="Standard"><text:span text:style-name="T2">V <text:s text:c="46"/>F</text:span></text:p>
      <text:p text:style-name="P2"/>
      <text:p text:style-name="Standard"><text:span text:style-name="T2">9) Esistono segnali psicologici indicatori di vittimizzazione</text:span></text:p>
      <text:p text:style-name="P6"/>
      <text:p text:style-name="Standard"><text:span text:style-name="T2">V <text:s text:c="44"/>F</text:span></text:p>
      <text:p text:style-name="P2"/>
      <text:p text:style-name="Standard"><text:span text:style-name="T2">10) E’ possibile diagnosticare un disturbo dell’adattamento dai sintomi osservati nel minore</text:span></text:p>
      <text:p text:style-name="P2"/>
      <text:p text:style-name="P5"><text:span text:style-name="T2">V <text:s text:c="40"/>F</text:span></text:p>
      <text:p text:style-name="P2"/>
      <text:p text:style-name="Standard"><text:span text:style-name="T2">11) Gli evidence based sono risultati di ricerche scientifiche validate</text:span></text:p>
      <text:p text:style-name="P2"/>
      <text:p text:style-name="Standard"><text:span text:style-name="T2">V <text:s text:c="49"/>F</text:span></text:p>
      <text:p text:style-name="Standard"><text:span text:style-name="T2">12) Il perito non può pronunciarsi in merito all’accertamento dei fatti in oggetto</text:span></text:p>
      <text:p text:style-name="P6"/>
      <text:p text:style-name="P5"><text:span text:style-name="T2">V <text:s text:c="22"/>F</text:span></text:p>
      <text:p text:style-name="P2"/>
      <text:list xml:id="list6263866870339624751" text:style-name="WWNum2">
        <text:list-item>
          <text:p text:style-name="P11"><text:span text:style-name="T2"><text:s/>Si devono valutare gli elementi di “contagio” tra i minori</text:span></text:p>
        </text:list-item>
      </text:list>
      <text:p text:style-name="P6"/>
      <text:p text:style-name="P5"><text:span text:style-name="T2">V <text:s text:c="22"/>F</text:span></text:p>
      <text:p text:style-name="P2"/>
      <text:list xml:id="list28290877" text:continue-numbering="true" text:style-name="WWNum2">
        <text:list-item>
          <text:p text:style-name="P11"><text:span text:style-name="T2">Le domande suggestive sono domande fuorvianti</text:span></text:p>
        </text:list-item>
      </text:list>
      <text:p text:style-name="P2"/>
      <text:p text:style-name="Standard"><text:span text:style-name="T2">V <text:s text:c="22"/>F</text:span></text:p>
      <text:p text:style-name="P7"/>
      <text:p text:style-name="P8"/>
      <text:p text:style-name="Standard"><text:span text:style-name="T2">15)Nell’ascolto il bambino non può porre domande all’intervistatore</text:span></text:p>
      <text:p text:style-name="P2"/>
      <text:p text:style-name="Standard"><text:span text:style-name="T2">V <text:s text:c="23"/>F</text:span></text:p>
      <text:p text:style-name="P6"/>
      <text:p text:style-name="P2"/>
      <text:list xml:id="list4576811700201367874" text:style-name="WWNum3">
        <text:list-item>
          <text:p text:style-name="P12"><text:span text:style-name="T2">Nell’ascolto del minore si deve valutare anche il contesto familiare in cui si è sviluppato il racconto dei relativi fatti in oggetto</text:span></text:p>
        </text:list-item>
      </text:list>
      <text:p text:style-name="P2"/>
      <text:p text:style-name="Standard"><text:span text:style-name="T2">V <text:s text:c="25"/>F</text:span></text:p>
      <text:p text:style-name="P2"/>
      <text:p text:style-name="Standard"><text:span text:style-name="T2">17) Non esiste il contagio emotivo tra gli adulti</text:span></text:p>
      <text:p text:style-name="Standard"><text:span text:style-name="T2">V <text:s text:c="48"/>F</text:span></text:p>
      <text:p text:style-name="P2"/>
      <text:p text:style-name="P4"><text:span text:style-name="T2">18)Nell’ascolto del minore si osserva la capacità di rievocare ricordi autobiografici</text:span></text:p>
      <text:p text:style-name="P3"/>
      <text:p text:style-name="P4"><text:span text:style-name="T2">V <text:s text:c="25"/>F</text:span></text:p>
      <text:p text:style-name="P2"/>
      <text:p text:style-name="P4"><text:span text:style-name="T2">19)nell’ascolto del minore non è necessario stabilire una relazione con il minore</text:span></text:p>
      <text:p text:style-name="P2"/>
      <text:p text:style-name="Standard"><text:bookmark-start text:name="_Hlk491248018"/><text:span text:style-name="T2">V <text:s text:c="33"/>F</text:span></text:p>
      <text:p text:style-name="Standard"><text:bookmark-end text:name="_Hlk491248018"/><text:span text:style-name="T2">20) il ricordo è meno accurato se riguarda comuni esperienze di vita</text:span></text:p>
      <text:p text:style-name="P2"/>
      <text:p text:style-name="P6"/>
      <text:p text:style-name="P5"><text:span text:style-name="T2">V <text:s text:c="41"/>F</text:span></text:p>
      <text:p text:style-name="P2"/>
      <text:p text:style-name="P7"/>
      <text:p text:style-name="P8"/>
      <text:p text:style-name="P4"><text:span text:style-name="T2">21) l’accuratezza del ricordo non varia in base al ruolo assunto dal testimone. </text:span></text:p>
      <text:p text:style-name="Standard"><text:span text:style-name="T2">V <text:s text:c="35"/>F</text:span></text:p>
      <text:p text:style-name="Standard"><text:span text:style-name="T2">22) Non sempre un ricordo che contiene evidenti inesattezze è di per sé falso</text:span></text:p>
      <text:p text:style-name="P2"/>
      <text:p text:style-name="Standard"><text:span text:style-name="T2">V <text:s text:c="31"/>F</text:span></text:p>
      <text:p text:style-name="P2"/>
      <text:p text:style-name="Standard"><text:span text:style-name="T2">23) Il tempo trascorso non influisce sul ricordo</text:span></text:p>
      <text:p text:style-name="P6"/>
      <text:p text:style-name="P5"><text:span text:style-name="T2">V <text:s text:c="36"/>F</text:span></text:p>
      <text:p text:style-name="Standard"><text:span text:style-name="T2">24) Qualche ricordo del periodo non verbale può influenzare il ricordo del periodo verbale</text:span></text:p>
      <text:p text:style-name="P2"/>
      <text:p text:style-name="Standard"><text:span text:style-name="T2">V <text:s text:c="38"/>F</text:span></text:p>
      <text:p text:style-name="P2"/>
      <text:p text:style-name="Standard"><text:span text:style-name="T2">25) E’ verso i 6 anni che i ricordi cominciano ad acquisire strutturazione</text:span></text:p>
      <text:p text:style-name="P2"/>
      <text:p text:style-name="Standard"><text:span text:style-name="T2">V <text:s text:c="36"/>F</text:span></text:p>
      <text:p text:style-name="P2"/>
      <text:p text:style-name="P2"/>
      <text:p text:style-name="Standard"><text:span text:style-name="T2">26) I suggerimenti possono modificare il ricordo</text:span></text:p>
      <text:p text:style-name="P2"/>
      <text:p text:style-name="Standard"><text:span text:style-name="T2">V <text:s text:c="20"/>F</text:span></text:p>
      <text:p text:style-name="P6"/>
      <text:p text:style-name="Standard"><text:span text:style-name="T2">27) La vulnerabilità alla domande suggestive aumenta con il diminuire dell’età del soggetto</text:span></text:p>
      <text:p text:style-name="P2"/>
      <text:p text:style-name="P5"><text:span text:style-name="T2">V <text:s text:c="17"/>F</text:span></text:p>
      <text:p text:style-name="P6"/>
      <text:p text:style-name="Standard"><text:span text:style-name="T2">28)Il source monitoring è l’identificazione della fonte del ricordo</text:span></text:p>
      <text:p text:style-name="P2"/>
      <text:p text:style-name="Standard"><text:span text:style-name="T2">V <text:s text:c="25"/>F</text:span></text:p>
      <text:p text:style-name="Standard"><text:span text:style-name="T2">29) L’accertamento dell’idoneità a testimoniare comprende la valutazione della capacità cognitiva generale</text:span></text:p>
      <text:p text:style-name="P2"/>
      <text:p text:style-name="P2"/>
      <text:p text:style-name="P2"/>
      <text:p text:style-name="Standard"><text:span text:style-name="T2">30) Alcuni aspetti della suggestionabilità non possono essere valutati medianti test</text:span></text:p>
      <text:p text:style-name="P2"/>
      <text:p text:style-name="Standard"><text:span text:style-name="T2">V <text:s text:c="43"/>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56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56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Proietti Lilla</meta:initial-creator>
    <dc:creator>Elisabetta Proietti Lilla</dc:creator>
    <meta:editing-cycles>9</meta:editing-cycles>
    <meta:creation-date>2020-05-29T06:12:00</meta:creation-date>
    <dc:date>2020-05-29T19:09:00</dc:date>
    <meta:editing-duration>PT12M57S</meta:editing-duration>
    <meta:generator>OpenOffice/4.1.5$Win32 OpenOffice.org_project/415m1$Build-9789</meta:generator>
    <meta:document-statistic meta:table-count="0" meta:image-count="0" meta:object-count="0" meta:page-count="4" meta:paragraph-count="61" meta:word-count="383" meta:character-count="3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